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CERT ORCHESTRA 2016-17 </text:p>
      <text:p text:style-name="P1">– FALL SEATING ROTATION – </text:p>
      <text:p text:style-name="P1"/>
      <text:p text:style-name="P2"><text:span text:style-name="T1">VIOLIN I</text:span><text:tab/><text:tab/><text:tab/><text:tab/><text:tab/><text:tab/><text:span text:style-name="T1">VIOLIN II</text:span></text:p>
      <text:p text:style-name="P2">1. EMY M.<text:tab/><text:tab/><text:tab/><text:tab/><text:tab/><text:tab/>1. MARIE D. </text:p>
      <text:p text:style-name="P2">REINA N.<text:tab/><text:tab/><text:tab/><text:tab/><text:tab/><text:tab/>KYLEE P.</text:p>
      <text:p text:style-name="P2"/>
      <text:p text:style-name="P2">2. ASHLEE B.<text:tab/><text:tab/><text:tab/><text:tab/><text:tab/>2. JESUS C.</text:p>
      <text:p text:style-name="P2">VANESA M.<text:tab/><text:tab/><text:tab/><text:tab/><text:tab/><text:tab/>NOAH O.</text:p>
      <text:p text:style-name="P2"/>
      <text:p text:style-name="P2">3. ALIYAH M.<text:tab/><text:tab/><text:tab/><text:tab/><text:tab/>3. ASHMAN J.</text:p>
      <text:p text:style-name="P2">KRYSTAL K.<text:tab/><text:tab/><text:tab/><text:tab/><text:tab/><text:tab/>KAI P.</text:p>
      <text:p text:style-name="P2"/>
      <text:p text:style-name="P2">4. EMMA V.<text:tab/><text:tab/><text:tab/><text:tab/><text:tab/><text:tab/>4. TRINITY H.</text:p>
      <text:p text:style-name="P2">STEPHANIE R.<text:tab/><text:tab/><text:tab/><text:tab/><text:tab/>ALIYAH T.<text:tab/></text:p>
      <text:p text:style-name="P2"/>
      <text:p text:style-name="P2">5. ANNABELLA S.<text:tab/><text:tab/><text:tab/><text:tab/><text:tab/>5. VICTORIA K.</text:p>
      <text:p text:style-name="P2">URJA S.<text:tab/><text:tab/><text:tab/><text:tab/><text:tab/><text:tab/>COLBY O.</text:p>
      <text:p text:style-name="P2"/>
      <text:p text:style-name="P2">6. NATHANIEL O.<text:tab/><text:tab/><text:tab/><text:tab/><text:tab/>6. DANIEL M.</text:p>
      <text:p text:style-name="P2">ANIKA S.<text:tab/><text:tab/><text:tab/><text:tab/><text:tab/><text:tab/>JAKOB M.</text:p>
      <text:p text:style-name="P2"/>
      <text:p text:style-name="P2">7. RYAN B.<text:tab/><text:tab/><text:tab/><text:tab/><text:tab/><text:tab/>7. HUNTER A.</text:p>
      <text:p text:style-name="P2">VICTORIA M.<text:tab/><text:tab/><text:tab/><text:tab/><text:tab/>SARAHI D.</text:p>
      <text:p text:style-name="P2"/>
      <text:p text:style-name="P2">8. IZZY T.<text:tab/><text:tab/><text:tab/><text:tab/><text:tab/><text:tab/>8. HAYDEN W.</text:p>
      <text:p text:style-name="P2">KIT D.<text:tab/><text:tab/><text:tab/><text:tab/><text:tab/><text:tab/><text:tab/>ANDY Z.</text:p>
      <text:p text:style-name="P2"/>
      <text:p text:style-name="P2">9. JESSICA C.</text:p>
      <text:p text:style-name="P2">MICKEY T.</text:p>
      <text:p text:style-name="P2"/>
      <text:p text:style-name="P2"><text:span text:style-name="T1">VIOLA</text:span><text:tab/><text:tab/><text:tab/><text:tab/><text:tab/><text:tab/><text:span text:style-name="T1">CELLO</text:span></text:p>
      <text:p text:style-name="P2">1. AUNIKA C.<text:tab/><text:tab/><text:tab/><text:tab/><text:tab/>1. GABRIELLE S.</text:p>
      <text:p text:style-name="P2">AMY R.<text:tab/><text:tab/><text:tab/><text:tab/><text:tab/><text:tab/>SOPHIA M.</text:p>
      <text:p text:style-name="P2"/>
      <text:p text:style-name="P2">2. XAVIER A.<text:tab/><text:tab/><text:tab/><text:tab/><text:tab/><text:tab/>2. JAIDYN M.</text:p>
      <text:p text:style-name="P2">JACK M.<text:tab/><text:tab/><text:tab/><text:tab/><text:tab/><text:tab/>ETHAN S.</text:p>
      <text:p text:style-name="P2"/>
      <text:p text:style-name="P2">3. AMBER M.<text:tab/><text:tab/><text:tab/><text:tab/><text:tab/><text:tab/>3. ETHAN R.</text:p>
      <text:p text:style-name="P2">JUDE G.<text:tab/><text:tab/><text:tab/><text:tab/><text:tab/><text:tab/>DAVID L.</text:p>
      <text:p text:style-name="P2"/>
      <text:p text:style-name="P2">4. ANGEL D.<text:tab/><text:tab/><text:tab/><text:tab/><text:tab/><text:tab/>4. JONATHAN M.</text:p>
      <text:p text:style-name="P2">DYLAN E.</text:p>
      <text:p text:style-name="P2"><text:tab/><text:tab/><text:tab/><text:tab/><text:tab/><text:tab/><text:tab/><text:span text:style-name="T1">BASS</text:span></text:p>
      <text:p text:style-name="P1"/>
      <text:p text:style-name="P1"><text:s text:c="21"/>1. JADYN H.</text:p>
      <text:p text:style-name="P1"/>
      <text:p text:style-name="P1"><text:s text:c="17"/>2. IVAN 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uis Steptoe</meta:initial-creator>
    <meta:creation-date>2016-10-07T14:23:59.40</meta:creation-date>
    <meta:document-statistic meta:table-count="0" meta:image-count="0" meta:object-count="0" meta:page-count="1" meta:paragraph-count="33" meta:word-count="144" meta:character-count="791"/>
    <dc:date>2016-10-07T14:38:27.84</dc:date>
    <dc:creator>Louis Steptoe</dc:creator>
    <meta:editing-duration>PT14M29S</meta:editing-duration>
    <meta:editing-cycles>1</meta:editing-cycles>
    <meta:generator>OpenOffice/4.1.1$Win32 OpenOffice.org_project/411m6$Build-9775</meta:generator>
  </office:meta>
</office:document-meta>
</file>